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arkeerplaats nabij Schonauwen/Wulve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chonauwen/Wulverhorst. Het gaat om een container. De toestemming geldt tijdelijk, voor de volgende periode: 1 tot en met 31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77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Parkeerplaats nabij Schonauwen/Wulverhor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59</meta:user-defined>
    <meta:user-defined meta:name="OVERHEIDop.GmbID/DC.identifier">gmb-2025-117759</meta:user-defined>
    <meta:user-defined meta:name="OVERHEIDop.versieInformatie"/>
  </office:meta>
</office:document-meta>
</file>