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oningsdag Ouverture, Ouverture 2 5629PV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000</text:p>
            <text:p text:style-name="common-al">Omschrijving: Koningsdag Ouverture</text:p>
            <text:p text:style-name="common-al">Datum evenement: 26-04-2025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Ouverture 2 5629PV Eindhoven</text:p>
              </text:list-item>
            </text:list>
            <text:p text:style-name="common-al">Datum ontvangst: 13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775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75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000</meta:user-defined>
    <meta:user-defined meta:name="DCTERMS.abstract">Koningsdag Ouverture</meta:user-defined>
    <dc:language>nl</dc:language>
    <meta:user-defined meta:name="OVERHEIDop.locatietype/OVERHEIDop.gebiedsmarkering">Punt</meta:user-defined>
    <meta:user-defined meta:name="DC.title">Ingekomen evenementenaanvraag: Koningsdag Ouverture, Ouverture 2 5629PV Eindhove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7753</meta:user-defined>
    <meta:user-defined meta:name="OVERHEIDop.GmbID/DC.identifier">gmb-2025-117753</meta:user-defined>
    <meta:user-defined meta:name="OVERHEIDop.versieInformatie"/>
  </office:meta>
</office:document-meta>
</file>