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 door aanvrager: Well, nabij Ber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ingetrokken:</text:p>
            <text:p text:style-name="common-al">Nabij Bernseweg 17, 5325 KA, Well. </text:p>
            <text:p text:style-name="common-al">Het intrekkingsbesluit is verzonden op 10 maart 2025 en heeft betrekking op het plaatsen van een tijdelijke schuil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5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ingetrokken omgevingsvergunning door aanvrager: Well, nabij Bernseweg 17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750</meta:user-defined>
    <meta:user-defined meta:name="OVERHEIDop.GmbID/DC.identifier">gmb-2025-117750</meta:user-defined>
    <meta:user-defined meta:name="OVERHEIDop.versieInformatie"/>
  </office:meta>
</office:document-meta>
</file>