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10, 3621PN Breukelen - de renovatie onderstel va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5 maart 2025</text:p>
            <text:p text:style-name="common-al">Zaaknummer: Z2025-000005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7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Aanvraag op locatie De Plassen Noord 110, 3621P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110, 3621PN Breukelen - de renovatie onderstel van plankier</meta:user-defined>
    <meta:user-defined meta:name="DCTERMS.W3CDTF/DCTERMS.available">2025-03-19</meta:user-defined>
    <meta:user-defined meta:name="DCTERMS.W3CDTF/OVERHEIDop.jaargang">2025</meta:user-defined>
    <meta:user-defined meta:name="OVERHEIDop.publicationIssue">117741</meta:user-defined>
    <meta:user-defined meta:name="OVERHEIDop.GmbID/DC.identifier">gmb-2025-117741</meta:user-defined>
    <meta:user-defined meta:name="OVERHEIDop.versieInformatie"/>
  </office:meta>
</office:document-meta>
</file>