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ll, nabij Bernseweg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Nabij Bernseweg 17, 5325 KA, Well.</text:p>
            <text:p text:style-name="common-al">De aanvraag is ontvangen op 6 maart 2025 en heeft betrekking op het plaatsen van een tijdelijke schuilstal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17740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740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740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: Well, nabij Bernseweg 17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7740</meta:user-defined>
    <meta:user-defined meta:name="OVERHEIDop.GmbID/DC.identifier">gmb-2025-117740</meta:user-defined>
    <meta:user-defined meta:name="OVERHEIDop.versieInformatie"/>
  </office:meta>
</office:document-meta>
</file>