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uitrit  Achtersloo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maken van een uitrit (uitweg) op de openbare weg aan de Achtersloot 69. 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nieuwe uitrit op de openbare weg wordt gemaakt.</text:p>
            <text:p text:style-name="common-al">
            <text:span text:style-name="nadrukvet">Verzenddatum toestemmingsbesluit</text:span>
          </text:p>
            <text:p text:style-name="common-al">Het besluit is aan de verzoeker verzonden op 14 maart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773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maken van een uitrit  Achtersloot 69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39</meta:user-defined>
    <meta:user-defined meta:name="OVERHEIDop.GmbID/DC.identifier">gmb-2025-117739</meta:user-defined>
    <meta:user-defined meta:name="OVERHEIDop.versieInformatie"/>
  </office:meta>
</office:document-meta>
</file>