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Gravel Tour Voeren 23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een meldingsbevestiging afgegeven voor een kleinschalig evenement in de gemeente. Het betreft Gravel Tour Voeren op 23 maart 2025 met doorkomst in Valkenburg.</text:p>
            <text:p text:style-name="common-al">Het gaat om de aanvraag met zaaknummer Z2025-00000131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773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31</meta:user-defined>
    <meta:user-defined meta:name="DCTERMS.abstract">Betreft: Melding met doorkomst in Valkenburg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Gravel Tour Voeren 23 maart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36</meta:user-defined>
    <meta:user-defined meta:name="OVERHEIDop.GmbID/DC.identifier">gmb-2025-117736</meta:user-defined>
    <meta:user-defined meta:name="OVERHEIDop.versieInformatie"/>
  </office:meta>
</office:document-meta>
</file>