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46 woningen (Project Nieuw Eilands' Eigen - Scheg Oost fase 3/4), J.C. van Hattumweg, hoek Bovenker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maart 2025 een aanvraag voor een omgevingsvergunning ontvangen. De vergunning is aangevraagd voor het bouwen van 46 woningen (Project Nieuw Eilands' Eigen - Scheg Oost fase 3/4) op locatie J.C. van Hattumweg, hoek Bovenkerkenwe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0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7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4</meta:user-defined>
    <meta:user-defined meta:name="DCTERMS.abstract">Betreft: aanvraag op locatie J.C. van Hattumweg, hoek Bovenkerkenweg</meta:user-defined>
    <dc:language>nl</dc:language>
    <meta:user-defined meta:name="OVERHEIDop.locatietype/OVERHEIDop.gebiedsmarkering">Vlak</meta:user-defined>
    <meta:user-defined meta:name="DC.title">Aanvraag omgevingsvergunning voor het bouwen van 46 woningen (Project Nieuw Eilands' Eigen - Scheg Oost fase 3/4), J.C. van Hattumweg, hoek Bovenkerkenwe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35</meta:user-defined>
    <meta:user-defined meta:name="OVERHEIDop.GmbID/DC.identifier">gmb-2025-117735</meta:user-defined>
    <meta:user-defined meta:name="OVERHEIDop.versieInformatie"/>
  </office:meta>
</office:document-meta>
</file>