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EEUWENSTEINPLEIN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Leeuwensteinplein Vught, installatie nieuwe burgemeester op 02-04-2025, Z25-289453.</text:p>
            <text:p text:style-name="tussenkopcur">De aanvraag voor de vergunning is ingekomen 12 maart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7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LEEUWENSTEINPLEIN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33</meta:user-defined>
    <meta:user-defined meta:name="OVERHEIDop.GmbID/DC.identifier">gmb-2025-117733</meta:user-defined>
    <meta:user-defined meta:name="OVERHEIDop.versieInformatie"/>
  </office:meta>
</office:document-meta>
</file>