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houden van een viering om de 80-jarige bevrijding van Balk te herdenken</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28/Z.828288</text:p>
            <text:p text:style-name="common-al"/>
            <text:p text:style-name="common-al">Verkeersmaatregelen in verband met het houden van een viering om de 80-jarige bevrijding van Balk te herdenken op 16 april 2025 op de locatie Dubbelstraat (t.h.v. Oude Raadhuis) te Balk</text:p>
            <text:p text:style-name="common-al"/>
            <text:p text:style-name="common-al">Kenmerk: EV 20250028/Z.828288 </text:p>
            <text:p text:style-name="common-al"/>
            <text:p text:style-name="common-al">Burgemeester en wethouders van De Fryske Marren; gelet op het verzoek van Vereniging voor Plaatselijk Belang Balk Vooruit te Balk binnengekomen op 30 januari 2025 om ten behoeve van het houden van een viering om de 80-jarige bevrijding van Balk te herdenken op 16 april 2025 op de locatie Dubbelstraat (t.h.v. Oude Raadhuis) te Balk enkele wegen in het centrum van Balk af te mogen sluiten;</text:p>
            <text:p text:style-name="common-al"/>
            <text:p text:style-name="common-al">
            <text:span text:style-name="nadrukvet">Gelet op </text:span>
          </text:p>
            <text:p text:style-name="common-al">hetgeen ten aanzien van verkeersbesluiten in de Wegenverkeerswet 1994, het Reglement verkeersregels en verkeerstekens 1990 en het Besluit administratieve bepalingen inzake het wegverkeer (BABW) is bepaald, alsmede op de bepalingen ter zake van de Algemene wet bestuursrecht;</text:p>
            <text:p text:style-name="common-al"/>
            <text:p text:style-name="common-al">
            <text:span text:style-name="nadrukvet">Vereiste van besluit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 dat: </text:span>
          </text:p>
            <text:p text:style-name="common-al">•de Dubbelstraat Balk in eigendom en beheer is bij gemeente De Fryske Marren; </text:p>
            <text:p text:style-name="common-al">•tijdens het evenement 80 jarige bevrijding van Balk een groot aantal bezoekers wordt verwacht; </text:p>
            <text:p text:style-name="common-al">•het, gelet op de verkeersveiligheid, derhalve wenselijk is diverse de Dubbelstraat, tussen 18:30 uur en 22:30 uur af te sluiten voor alle verkeer, uitgezonderd voetgangers; </text:p>
            <text:p text:style-name="common-al">•dit mogelijk is door het plaatsen van rood-witte afzethekken met borden Cl (gesloten verklaring voor ): </text:p>
            <text:p text:style-name="common-al"/>
            <text:p text:style-name="common-al">aan dit verkeersbesluit de volgende belangen, als bedoeld in artikel 2 van de Wegenverkeers- wet1994, ten grondslag liggen: </text:p>
            <text:p text:style-name="common-al">•het verzekeren van de veiligheid op de weg; </text:p>
            <text:p text:style-name="common-al">•het beschermen van weggebruikers en passagiers; </text:p>
            <text:p text:style-name="common-al">•het zoveel mogelijk waarborgen van de vrijheid van het verkeer; </text:p>
            <text:p text:style-name="common-al">•het voorkomen of beperken van door het verkeer veroorzaakte overlast, hinder of schade. </text:p>
            <text:p text:style-name="common-al">•deze wegen binnen de bebouwde kom van Balk liggen en in beheer en onderhoud zijn bij de gemeente; </text:p>
            <text:p text:style-name="common-al">•overleg met de politie heeft plaatsgevonden; overleg heeft plaatsgevonden met de vervanger van de korpschef van het regionaal politiekorps als bedoeld in artikel 24 van het Besluit Administratieve Bepalingen inzake het Wegverkeer en dat deze positief heeft geadviseerd; •gelet op het bepaalde terzake in de Wegenverkeerswet 1994, het Reglement Verkeersregels en-Verkeerstekens 1990, het Besluit Administratieve Bepalingen inzake het Wegverkeer en Burgerlijk Wetboek.</text:p>
            <text:p text:style-name="common-al"/>
            <text:p text:style-name="common-al">
            <text:span text:style-name="nadrukvet">besluiten: </text:span>
          </text:p>
            <text:p text:style-name="common-al">op 16 april 2025, vanaf 18:30 uur tot en met 22:30 uur de volgende (gedeelten van) straten af te sluiten met rood-witte afzethekken, voorzien van borden Cl (gesloten verklaring voor ...) </text:p>
            <text:p text:style-name="common-al">•Dubbelstraat tussen de Bogermanstraat tot de kruising met de Raadhuisstraat </text:p>
            <text:p text:style-name="common-al">•dit te realiseren door middel van het plaatsen van rood-witte afzethekken met borden Cl (gesloten verklaring ...);</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text:p>
            <text:p text:style-name="common-al"/>
            <text:p text:style-name="common-al">Het bezwaarschrift moet worden ondertekend en ten minste bevatten: </text:p>
            <text:p text:style-name="common-al">•de naam en het adres van de indiener </text:p>
            <text:p text:style-name="common-al">•de dagtekening </text:p>
            <text:p text:style-name="common-al">•een omschrijving van het besluit waartegen het bezwaar is gericht </text:p>
            <text:p text:style-name="common-al">•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773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3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3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viering 80-jarige bevrijding van Balk - Dubbelstraat (t.h.v. Oude Raadhuis) te Balk</meta:user-defined>
    <meta:user-defined meta:name="OVERHEIDop.verkeersbordcode">C1</meta:user-defined>
    <dc:language>nl</dc:language>
    <meta:user-defined meta:name="OVERHEIDop.locatietype/OVERHEIDop.gebiedsmarkering">Weg</meta:user-defined>
    <meta:user-defined meta:name="DC.title">Verkeersbesluit in verband met het houden van een viering om de 80-jarige bevrijding van Balk te herdenken</meta:user-defined>
    <meta:user-defined meta:name="DCTERMS.W3CDTF/DCTERMS.available">2025-03-19</meta:user-defined>
    <meta:user-defined meta:name="DCTERMS.W3CDTF/OVERHEIDop.jaargang">2025</meta:user-defined>
    <meta:user-defined meta:name="OVERHEIDop.publicationIssue">117731</meta:user-defined>
    <meta:user-defined meta:name="OVERHEIDop.GmbID/DC.identifier">gmb-2025-117731</meta:user-defined>
    <meta:user-defined meta:name="OVERHEIDop.versieInformatie"/>
  </office:meta>
</office:document-meta>
</file>