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gedoogbeslissing gebruik panden ten behoeve van de CNO (Crisis noodopvang vluchtelingen)</text:p>
      <text:section text:name="zakelijke-mededeling_id1-3-2" text:style-name="zakelijke-mededeling">
        <text:section text:name="zakelijke-mededeling-tekst_id1-3-2-1" text:style-name="zakelijke-mededeling-tekst">
          <text:section text:name="tekst_id1-3-2-1-1" text:style-name="tekst">
            <text:p text:style-name="common-al">Dossiernummer: 223352</text:p>
            <text:p text:style-name="common-al">Het college van burgemeester en wethouders van de gemeente Almere heeft op 23 december 2024 de beslissing genomen dat de termijn voor het gebruik van het pand op het adres Markerkant 15 13 te Almere ten behoeve van de Crisisnoodopvang voor vluchtelingen verlengd wordt met twaalf maanden. Aan de gedoogbeslissingen zijn voorwaarden verbonden waarmee de tijdelijkheid en de veiligheid zijn geborgd. </text:p>
            <text:p text:style-name="last-al">De gedoogbeslissing is nodig, omdat de opvanglocatie niet in alle gevallen voldoet aan het ter plaatse geldende omgevingsplan, omdat er mogelijk een omgevingsvergunning voor een bouwactiviteit en/of een melding voor brandveilig gebruik nodig is, omdat niet op alle punten wordt voldaan aan de eisen uit het Besluit bouwwerk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7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3352</meta:user-defined>
    <dc:language>nl</dc:language>
    <meta:user-defined meta:name="OVERHEIDop.locatietype/OVERHEIDop.gebiedsmarkering">Adres</meta:user-defined>
    <meta:user-defined meta:name="DC.title">Verlengen termijn gedoogbeslissing gebruik panden ten behoeve van de CNO (Crisis noodopvang vluchtelingen)</meta:user-defined>
    <meta:user-defined meta:name="DCTERMS.W3CDTF/DCTERMS.available">2025-01-14</meta:user-defined>
    <meta:user-defined meta:name="DCTERMS.W3CDTF/OVERHEIDop.jaargang">2025</meta:user-defined>
    <meta:user-defined meta:name="OVERHEIDop.externeBijlage">Derde Verlenging gedogen crisisnoodopvang|exb-2025-1031</meta:user-defined>
    <meta:user-defined meta:name="OVERHEIDop.publicationIssue">11773</meta:user-defined>
    <meta:user-defined meta:name="OVERHEIDop.GmbID/DC.identifier">gmb-2025-11773</meta:user-defined>
    <meta:user-defined meta:name="OVERHEIDop.versieInformatie"/>
  </office:meta>
</office:document-meta>
</file>