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Weigraaf (AMZ00 M 1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igraaf (AMZ00 M 1532), 5325 XJ, Well.</text:p>
            <text:p text:style-name="common-al">De aanvraag is ontvangen op 6 maart 2025 en heeft betrekking op het bouwen van een tijdelijke schuilplaat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72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Well, Weigraaf (AMZ00 M 1532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726</meta:user-defined>
    <meta:user-defined meta:name="OVERHEIDop.GmbID/DC.identifier">gmb-2025-117726</meta:user-defined>
    <meta:user-defined meta:name="OVERHEIDop.versieInformatie"/>
  </office:meta>
</office:document-meta>
</file>