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ijs-autolaadkraan (kenmerk 00002144498) nabij Noordenburglaan 11 Voorburg Peters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maart 2025 is aan Peters Transport B.V. vergunning verleend voor het plaatsen van een hijs-autolaadkraan ten dienste van de uit te voeren werkzaamheden op 25 maart 2025 van 08.00 tot 13.00 uur.</text:p>
            <text:p text:style-name="common-al">
            <text:span text:style-name="nadrukvet">Datum bekendmaking besluit: </text:span>18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7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hijs-autolaadkraan (kenmerk 00002144498) nabij Noordenburglaan 11 Voorburg Peters Transport B.V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723</meta:user-defined>
    <meta:user-defined meta:name="OVERHEIDop.GmbID/DC.identifier">gmb-2025-117723</meta:user-defined>
    <meta:user-defined meta:name="OVERHEIDop.versieInformatie"/>
  </office:meta>
</office:document-meta>
</file>