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EVENEMENTENVERGUNNING –BOSLAAN 49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verleend: </text:p>
            <text:p text:style-name="al">
            <text:span text:style-name="nadrukvet">-</text:span>
            <text:span text:style-name="nadrukvet">Boslaan 49 Vught, Breakout-Run op 5 en 6 april 2025, Z25-286557</text:span>
            <text:span text:style-name="nadrukvet">.</text:span>
          </text:p>
            <text:p text:style-name="tussenkopcur">De vergunning is verzonden 19 maart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17716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71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71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- VERLEENDE EVENEMENTENVERGUNNING –BOSLAAN 49 VUGHT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716</meta:user-defined>
    <meta:user-defined meta:name="OVERHEIDop.GmbID/DC.identifier">gmb-2025-117716</meta:user-defined>
    <meta:user-defined meta:name="OVERHEIDop.versieInformatie"/>
  </office:meta>
</office:document-meta>
</file>