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Proosdij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Proosdijstraat 2, 5331 AS, Kerkdriel.</text:p>
            <text:p text:style-name="common-al">De aanvraag is ontvangen op 7 maart 2025 en heeft betrekking op het verhogen van de nok en wijzigen van de kozijnen aan de voorzijd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1770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0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Proosdijstraat 2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7708</meta:user-defined>
    <meta:user-defined meta:name="OVERHEIDop.GmbID/DC.identifier">gmb-2025-117708</meta:user-defined>
    <meta:user-defined meta:name="OVERHEIDop.versieInformatie"/>
  </office:meta>
</office:document-meta>
</file>