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doorbreken van een muur van de keuken naar de garage, Beverdam 2, 5111 D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doorbreken van een muur van de keuken naar de garage op het adres Beverdam 2, 5111 DN Baarle-Nassau. Verzenddatum besluit 17-03-2025 (10987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11</meta:user-defined>
    <dc:language>nl</dc:language>
    <meta:user-defined meta:name="OVERHEIDop.locatietype/OVERHEIDop.gebiedsmarkering">Punt</meta:user-defined>
    <meta:user-defined meta:name="DC.title">Besluit omgevingsvergunning is verleend, het doorbreken van een muur van de keuken naar de garage, Beverdam 2, 5111 DN Baarle-Nassau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99</meta:user-defined>
    <meta:user-defined meta:name="OVERHEIDop.GmbID/DC.identifier">gmb-2025-117699</meta:user-defined>
    <meta:user-defined meta:name="OVERHEIDop.versieInformatie"/>
  </office:meta>
</office:document-meta>
</file>