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Paradijs Sang Lee, Kruisstraat 103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624 </text:p>
            <text:p text:style-name="common-al"> Omschrijving: horecabedrijf Paradijs Sang Le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103 5612CE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69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24</meta:user-defined>
    <meta:user-defined meta:name="DCTERMS.abstract">horecabedrijf Paradijs Sang Lee</meta:user-defined>
    <dc:language>nl</dc:language>
    <meta:user-defined meta:name="OVERHEIDop.locatietype/OVERHEIDop.gebiedsmarkering">Punt</meta:user-defined>
    <meta:user-defined meta:name="DC.title">Verlenging termijn: horecabedrijf Paradijs Sang Lee, Kruisstraat 103 5612CE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93</meta:user-defined>
    <meta:user-defined meta:name="OVERHEIDop.GmbID/DC.identifier">gmb-2025-117693</meta:user-defined>
    <meta:user-defined meta:name="OVERHEIDop.versieInformatie"/>
  </office:meta>
</office:document-meta>
</file>