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aterstraat 7 en 7b t/m 7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aterstraat 7 en 7b t/m 7h, 5331 EA, Kerkdriel.</text:p>
            <text:p text:style-name="common-al">De aanvraag is ontvangen op 4 maart 2025 en heeft betrekking op het renoveren en isoleren van de voorgevels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690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690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Paterstraat 7 en 7b t/m 7h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690</meta:user-defined>
    <meta:user-defined meta:name="OVERHEIDop.GmbID/DC.identifier">gmb-2025-117690</meta:user-defined>
    <meta:user-defined meta:name="OVERHEIDop.versieInformatie"/>
  </office:meta>
</office:document-meta>
</file>