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voor de verkoop van religieuze afbeeldingen (bij kapel van Heilige Eik) aan Proosbroekweg 11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1-2025 een vergunning APV-Bijzondere wet verleend. De gemeente geeft hiermee toestemming voor het innemen van een incidentele standplaats voor de verkoop van religieuze afbeeldingen (bij kapel van Heilige Eik) aan Proosbroekweg 11 5688JH Oirschot. Het kenmerk van de gemeente voor deze zaak is 0823618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6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61880</meta:user-defined>
    <meta:user-defined meta:name="DCTERMS.abstract">innemen van een incidentele standplaats voor de verkoop van religieuze </meta:user-defined>
    <dc:language>nl</dc:language>
    <meta:user-defined meta:name="OVERHEIDop.locatietype/OVERHEIDop.gebiedsmarkering">Punt</meta:user-defined>
    <meta:user-defined meta:name="DC.title">Vergunning voor het innemen van een incidentele standplaats voor de verkoop van religieuze afbeeldingen (bij kapel van Heilige Eik) aan Proosbroekweg 11 5688JH Oirschot</meta:user-defined>
    <meta:user-defined meta:name="DCTERMS.W3CDTF/DCTERMS.available">2025-01-13</meta:user-defined>
    <meta:user-defined meta:name="DCTERMS.W3CDTF/OVERHEIDop.jaargang">2025</meta:user-defined>
    <meta:user-defined meta:name="OVERHEIDop.publicationIssue">11769</meta:user-defined>
    <meta:user-defined meta:name="OVERHEIDop.GmbID/DC.identifier">gmb-2025-11769</meta:user-defined>
    <meta:user-defined meta:name="OVERHEIDop.versieInformatie"/>
  </office:meta>
</office:document-meta>
</file>