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elper Esweg 6, 9722 RR Groningen, Verzoeklocatie 20250310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Helper Esweg 6 te Groningen Verzoeklocatie 2025031000800 </text:span>
          </text:p>
            <text:p text:style-name="common-al">
            
          </text:p>
            <text:p text:style-name="common-al">De gemeente Groningen heeft op 10-03-2025 een melding sloopwerkzaamheden ontvangen voor het verwijderen van asbest  aan Helper Esweg 6 te Groningen Verzoeklocatie 2025031000800 dossiernummer GRN-000162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6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2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Helper Esweg 6, 9722 RR Groningen, Verzoeklocatie 2025031000800</meta:user-defined>
    <meta:user-defined meta:name="OVERHEIDop.datumEindeReactietermijn">2025-04-30</meta:user-defined>
    <meta:user-defined meta:name="OVERHEIDop.terinzageleggingBG">https://groningen.lokalebekendmakingen.nl/case/1:9822:9642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88</meta:user-defined>
    <meta:user-defined meta:name="OVERHEIDop.GmbID/DC.identifier">gmb-2025-117688</meta:user-defined>
    <meta:user-defined meta:name="OVERHEIDop.versieInformatie"/>
  </office:meta>
</office:document-meta>
</file>