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geweg 3 Ste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59824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Roegeweg 3, 9629 PA Steendam, voor het realiseren van een serre (restaurant Boei 12) op het huidige dakterras, 17 maart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768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8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8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oegeweg 3 Steendam, aanvraag vergunning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687</meta:user-defined>
    <meta:user-defined meta:name="OVERHEIDop.GmbID/DC.identifier">gmb-2025-117687</meta:user-defined>
    <meta:user-defined meta:name="OVERHEIDop.versieInformatie"/>
  </office:meta>
</office:document-meta>
</file>