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Barentszstraat 1 in Lisse, Z2025-00000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7 april 2025</text:p>
            <text:p text:style-name="common-al">Einddatum tot en met: 7 april 2025</text:p>
            <text:p text:style-name="common-al">
            <text:span text:style-name="nadrukcur">Datum besluit: </text:span>17 maart 2025</text:p>
            <text:p text:style-name="common-al">
            <text:span text:style-name="nadrukcur">Uiterlijke reactiedatum: </text:span>28 april 2025</text:p>
            <text:p text:style-name="common-al">Kenmerk besluit:Z2025-000007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76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Barentszstraat 1 in Lisse, Z2025-0000077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80</meta:user-defined>
    <meta:user-defined meta:name="OVERHEIDop.GmbID/DC.identifier">gmb-2025-117680</meta:user-defined>
    <meta:user-defined meta:name="OVERHEIDop.versieInformatie"/>
  </office:meta>
</office:document-meta>
</file>