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demonstratie op 8 januari 2025 op de locatie Spuiboulevard 300 te Dordrecht zaaknummer Z-25-456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demonstratie op 8 januari 2025 op de locatie Spuiboulevard 30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76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demonstratie op 8 januari 2025 op de locatie Spuiboulevard 300 te Dordrecht zaaknummer Z-25-456400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768</meta:user-defined>
    <meta:user-defined meta:name="OVERHEIDop.GmbID/DC.identifier">gmb-2025-11768</meta:user-defined>
    <meta:user-defined meta:name="OVERHEIDop.versieInformatie"/>
  </office:meta>
</office:document-meta>
</file>