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Van der Rohelijn 26, 2728B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3-2025 een besluit verzonden op de aanvraag met zaaknummer 2025-007152 voor het plaatsen van een dakkapel op het voordakvlak van de woning op locatie Van der Rohelijn 26, 2728B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6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15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Van der Rohelijn 26, 2728BL Zoeterm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77</meta:user-defined>
    <meta:user-defined meta:name="OVERHEIDop.GmbID/DC.identifier">gmb-2025-117677</meta:user-defined>
    <meta:user-defined meta:name="OVERHEIDop.versieInformatie"/>
  </office:meta>
</office:document-meta>
</file>