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visies op de eerder vergunde aanvraag m.b.t. het verplaatsen van de meterkasten en overige interne wijzigingen, Botermarkt 25 2311EN Leiden, Botermarkt 26 2311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2067</text:p>
            <text:p text:style-name="common-al">
            <text:span text:style-name="nadrukvet">Ingekomen:</text:span> 17-03-2025</text:p>
            <text:p text:style-name="common-al">
            <text:span text:style-name="nadrukvet">Locatie:</text:span> Botermarkt 25 2311EN Leiden, Botermarkt 26 2311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2067" xlink:type="simple">publicatiesomgevingsvergunningen@leiden.nl</text:a> de volgende gegevens:</text:p>
            <text:p text:style-name="common-al">-het kenmerk van de aanvraag: Z/25/38120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67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7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7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2067</meta:user-defined>
    <meta:user-defined meta:name="DCTERMS.abstract">revisies op de eerder vergunde aanvraag m.b.t. het verplaatsen van de meterkasten en overige intern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visies op de eerder vergunde aanvraag m.b.t. het verplaatsen van de meterkasten en overige interne wijzigingen, Botermarkt 25 2311EN Leiden, Botermarkt 26 2311EN Leiden</meta:user-defined>
    <meta:user-defined meta:name="OVERHEIDop.datumEindeReactietermijn">2025-05-07</meta:user-defined>
    <meta:user-defined meta:name="OVERHEIDop.terinzageleggingBG">https://mijnpublicaties.nl/Publicatie/e0ee3145-beaa-4f65-f472-08dd651ea6b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7674</meta:user-defined>
    <meta:user-defined meta:name="OVERHEIDop.GmbID/DC.identifier">gmb-2025-117674</meta:user-defined>
    <meta:user-defined meta:name="OVERHEIDop.versieInformatie"/>
  </office:meta>
</office:document-meta>
</file>