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verbouwen van de huidige garage tot leefkeuken aan de Ytsjesân 70, 8939 DL Leeuwarden (OV-2025-026002)</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verbouwen van de huidige garage tot leefkeuken aan de Ytsjesân 70, 8939 DL Leeuwarden. Bij ons geregistreerd onder kenmerk: OV-2025-026002.</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8-01-2025. De gemeente Leeuwarden neemt daarover waarschijnlijk voor 05-03-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11767</text:span><text:line-break/><text:date style:data-style-name="dag" text:fixed="true" text:date-value="2025-01-13"/><text:line-break/><text:date style:data-style-name="jaar" text:fixed="true" text:date-value="2025-0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7</text:span><text:date style:data-style-name="nicedate" text:fixed="true" text:date-value="2025-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1767</text:span><text:date style:data-style-name="nicedate" text:fixed="true" text:date-value="2025-0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26002</meta:user-defined>
    <dc:language>nl</dc:language>
    <meta:user-defined meta:name="OVERHEIDop.locatietype/OVERHEIDop.gebiedsmarkering">Punt</meta:user-defined>
    <meta:user-defined meta:name="DC.title">Aanvraag omgevingsvergunning voor het verbouwen van de huidige garage tot leefkeuken aan de Ytsjesân 70, 8939 DL Leeuwarden (OV-2025-026002)</meta:user-defined>
    <meta:user-defined meta:name="DCTERMS.W3CDTF/DCTERMS.available">2025-01-13</meta:user-defined>
    <meta:user-defined meta:name="DCTERMS.W3CDTF/OVERHEIDop.jaargang">2025</meta:user-defined>
    <meta:user-defined meta:name="OVERHEIDop.publicationIssue">11767</meta:user-defined>
    <meta:user-defined meta:name="OVERHEIDop.GmbID/DC.identifier">gmb-2025-11767</meta:user-defined>
    <meta:user-defined meta:name="OVERHEIDop.versieInformatie"/>
  </office:meta>
</office:document-meta>
</file>