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KFC Woensel, Winkelcentrum Woensel 400 562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0109 </text:p>
            <text:p text:style-name="common-al"> Omschrijving: horecabedrijf KFC Woens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inkelcentrum Woensel 400 5625AG Eindhoven</text:p>
              </text:list-item>
            </text:list>
            <text:p text:style-name="common-al"> Soort aanvraag: Exploitatievergunning openbare inricht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766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6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6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109</meta:user-defined>
    <meta:user-defined meta:name="DCTERMS.abstract">horecabedrijf KFC Woensel</meta:user-defined>
    <dc:language>nl</dc:language>
    <meta:user-defined meta:name="OVERHEIDop.locatietype/OVERHEIDop.gebiedsmarkering">Punt</meta:user-defined>
    <meta:user-defined meta:name="DC.title">Verlenging termijn: horecabedrijf KFC Woensel, Winkelcentrum Woensel 400 5625AG Eindhov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667</meta:user-defined>
    <meta:user-defined meta:name="OVERHEIDop.GmbID/DC.identifier">gmb-2025-117667</meta:user-defined>
    <meta:user-defined meta:name="OVERHEIDop.versieInformatie"/>
  </office:meta>
</office:document-meta>
</file>