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meerjarenvergunning Bosstraat 85, 5555J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3-2025 heeft de gemeente een melding ontvangen voor activiteiten waarvoor een meerjaren vergunning geldt.</text:p>
            <text:p text:style-name="common-al">De melding betreft locatie Bosstraat 85, 5555JA Valkenswaard, en is geregistreerd onder zaaknummer <text:span text:style-name="nadrukvet">257976</text:span> met omschrijving "Valk Pinksterjeugdtoernooi, 7, 8 en 9 juni 2025".</text:p>
            <text:p text:style-name="last-al">De activiteiten uit de melding behoren tot de meerjarenvergunning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17662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662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662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57976</meta:user-defined>
    <meta:user-defined meta:name="DCTERMS.abstract">Valk Pinksterjeugdtoernooi, 7, 8 en 9 juni 2025 ( 2026-2027), Bosstraat 85</meta:user-defined>
    <dc:language>nl</dc:language>
    <meta:user-defined meta:name="OVERHEIDop.locatietype/OVERHEIDop.gebiedsmarkering">Punt</meta:user-defined>
    <meta:user-defined meta:name="DC.title">Ontvangen melding meerjarenvergunning Bosstraat 85, 5555JA Valkenswaard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662</meta:user-defined>
    <meta:user-defined meta:name="OVERHEIDop.GmbID/DC.identifier">gmb-2025-117662</meta:user-defined>
    <meta:user-defined meta:name="OVERHEIDop.versieInformatie"/>
  </office:meta>
</office:document-meta>
</file>