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ANTWERPSEBAAN / RIJKSWEG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</text:span>
            <text:span text:style-name="nadrukvet">Antwerpsebaan</text:span>
            <text:span text:style-name="nadrukvet"> / Rijksweg Helvoirt, evenementenvergunning voor </text:span>
            <text:span text:style-name="nadrukvet">REBiRTH</text:span>
            <text:span text:style-name="nadrukvet">-festival op 11, 12, 13,14 april 2025,  Z25-286566</text:span>
            <text:span text:style-name="nadrukvet">.</text:span>
          </text:p>
            <text:p text:style-name="tussenkopcur">De vergunning is verzonden 17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66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ANTWERPSEBAAN / RIJKSWEG HELVOI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61</meta:user-defined>
    <meta:user-defined meta:name="OVERHEIDop.GmbID/DC.identifier">gmb-2025-117661</meta:user-defined>
    <meta:user-defined meta:name="OVERHEIDop.versieInformatie"/>
  </office:meta>
</office:document-meta>
</file>