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lbrechtstraat 1, Nieuw-Lekkerland, zaaknummer OMG-2025-0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Uitweg,  kenmerk:OMG-2025-0411-25-01</text:p>
            <text:p text:style-name="common-al">Voor het: verbreden van de oprit</text:p>
            <text:p text:style-name="common-al"/>
            <text:p text:style-name="common-al">
            <text:span text:style-name="nadrukvet">Locatie: Albrechtstraat 1, Nieuw-Lekkerland</text:span>
          </text:p>
            <text:p text:style-name="common-al">Datum ontvangst: 14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76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11</meta:user-defined>
    <meta:user-defined meta:name="DCTERMS.abstract">Gemeente - aanvr. beschikking behandelen - verbreden van de oprit - Albrechtstraat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Albrechtstraat 1, Nieuw-Lekkerland, zaaknummer OMG-2025-0411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51</meta:user-defined>
    <meta:user-defined meta:name="OVERHEIDop.GmbID/DC.identifier">gmb-2025-117651</meta:user-defined>
    <meta:user-defined meta:name="OVERHEIDop.versieInformatie"/>
  </office:meta>
</office:document-meta>
</file>