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0436, Bordeauxlaan 21 5627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0436 </text:p>
            <text:p text:style-name="common-al"> Omschrijving: uitbreiden van een berg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rdeauxlaan 21 5627GR Eindhoven</text:p>
              </text:list-item>
            </text:list>
            <text:p text:style-name="common-al"> Soort aanvraag: Bouwactiviteit (ruimtelijk deel),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64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436</meta:user-defined>
    <meta:user-defined meta:name="DCTERMS.abstract">uitbreiden van een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0436, Bordeauxlaan 21 5627GR Eindhov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649</meta:user-defined>
    <meta:user-defined meta:name="OVERHEIDop.GmbID/DC.identifier">gmb-2025-117649</meta:user-defined>
    <meta:user-defined meta:name="OVERHEIDop.versieInformatie"/>
  </office:meta>
</office:document-meta>
</file>