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blad 27, 2741 BD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5 een aanvraag om een omgevingsvergunning ontvangen. Het gaat over het plaatsen van een dakserre op de locatie Hoefblad 27, 2741 BD Bodegraven. De aanvraag is geregistreerd onder kenmerk 2025-0000705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64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4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4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05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fblad 27, 2741 BD Bodegraven</meta:user-defined>
    <meta:user-defined meta:name="DCTERMS.W3CDTF/DCTERMS.available">2025-03-19</meta:user-defined>
    <meta:user-defined meta:name="DCTERMS.W3CDTF/OVERHEIDop.jaargang">2025</meta:user-defined>
    <meta:user-defined meta:name="OVERHEIDop.publicationIssue">117645</meta:user-defined>
    <meta:user-defined meta:name="OVERHEIDop.GmbID/DC.identifier">gmb-2025-117645</meta:user-defined>
    <meta:user-defined meta:name="OVERHEIDop.versieInformatie"/>
  </office:meta>
</office:document-meta>
</file>