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Tweede Jan van der Heijdenstraat 86-2 1074XZ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bouwkundig splitsen van de woning op de tweede en derde verdieping met bestemming daarvan tot twee zelfstandige woningen en het plaatsen van buitenunits op het dak t.b.v. een hybride warmtepomp.</text:p>
            <text:p text:style-name="common-al">Besluit: verleend</text:p>
            <text:p text:style-name="common-al">Besluit verzonden op: 17-03-2025</text:p>
            <text:p text:style-name="common-al">Zaakadres: Tweede Jan van der Heijdenstraat 86-2 1074XZ Amsterdam</text:p>
            <text:p text:style-name="common-al">Zaaknummer: Z2024-035635</text:p>
            <text:p text:style-name="common-al">DSO-nummer: 2024110401593</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4-035635"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7-03-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764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64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64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35635</meta:user-defined>
    <meta:user-defined meta:name="DCTERMS.abstract">bouwkundig splitsen van de woning op de tweede en derde verdieping met bestemming daarvan tot twee zelfstandige woningen en het plaatsen van buitenuni</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Tweede Jan van der Heijdenstraat 86-2 1074XZ Amsterdam</meta:user-defined>
    <meta:user-defined meta:name="DCTERMS.W3CDTF/DCTERMS.available">2025-03-19</meta:user-defined>
    <meta:user-defined meta:name="DCTERMS.W3CDTF/OVERHEIDop.jaargang">2025</meta:user-defined>
    <meta:user-defined meta:name="OVERHEIDop.publicationIssue">117640</meta:user-defined>
    <meta:user-defined meta:name="OVERHEIDop.GmbID/DC.identifier">gmb-2025-117640</meta:user-defined>
    <meta:user-defined meta:name="OVERHEIDop.versieInformatie"/>
  </office:meta>
</office:document-meta>
</file>