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text:span>
            <text:span text:style-name="nadrukv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text:span>
            <text:span text:style-name="nadrukve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span text:style-name="nadrukvet">:</text:span>
          </text:p>
            <text:p text:style-name="common-al">- dat een aanvraag is ontvangen voor de aanleg van een gereserveerde gehandicaptenparkeerplaats aan de Sirius 12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een gereserveerde gehandicaptenparkeerplaats aan de Sirius 12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5-1-2025 zaaknummer: 1511291</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5-1-2025 tot en met 26-2-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e</text:span>
            </text:span>
            <text:span text:style-name="nadrukvet">
              <text:span text:style-name="nadrukcur"> gehandicaptenparkeerplaats.</text:span>
            </text:span>
          </text:p>
            <text:p text:style-name="common-al">
            <text:span text:style-name="nadrukcur">Namens b</text:span>
            <text:span text:style-name="nadrukcur">urgemeester en wethouders van de gemeente Midden-Groningen </text:span>
            <text:span text:style-name="nadrukcur">is</text:span>
            <text:span text:style-name="nadrukcur"> een verkeersbesluit genomen voor het aanwijzen van een </text:span>
            <text:span text:style-name="nadrukcur">gereserveerde</text:span>
            <text:span text:style-name="nadrukcur"> gehandicaptenparkeerplaats </text:span>
            <text:span text:style-name="nadrukcur">aan de </text:span>
          </text:p>
            <text:p text:style-name="common-al">
            <text:span text:style-name="nadrukcur">Sirius 12 te</text:span>
            <text:span text:style-name="nadrukcur"> Hoogezand</text:span>
            <text:span text:style-name="nadrukcur">.</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76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Gereserveerde GPP - Sirius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01-15</meta:user-defined>
    <meta:user-defined meta:name="OVERHEIDop.externeBijlage">Situatieschets Sirius 12|exb-2025-1026</meta:user-defined>
    <meta:user-defined meta:name="DCTERMS.W3CDTF/OVERHEIDop.jaargang">2025</meta:user-defined>
    <meta:user-defined meta:name="OVERHEIDop.publicationIssue">11763</meta:user-defined>
    <meta:user-defined meta:name="OVERHEIDop.GmbID/DC.identifier">gmb-2025-11763</meta:user-defined>
    <meta:user-defined meta:name="OVERHEIDop.versieInformatie"/>
  </office:meta>
</office:document-meta>
</file>