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genomen verkoop grond nieuwbouwplan Buurskamp Wezep </text:p>
      <text:section text:name="zakelijke-mededeling_id1-3-2" text:style-name="zakelijke-mededeling">
        <text:section text:name="zakelijke-mededeling-tekst_id1-3-2-1" text:style-name="zakelijke-mededeling-tekst">
          <text:section text:name="tekst_id1-3-2-1-1" text:style-name="tekst">
            <text:p text:style-name="common-al">De gemeente Oldebroek heeft het voornemen om grond gelegen nabij de Buurskamp in Wezep, onderdeel uitmakende van het bestemmingsplan Wezep, Buurskamp, omgevingsplan van rechtswege, kadastraal bekend gemeente Oldebroek, met een gezamenlijke oppervlakte van circa 7.978 m2 (hierna te noemen: de Percelen), in eigendom over te dragen aan Bemog - Nikkels Ontwikkelingscombinatie Vof, gevestigd aan de Menno van Coehoornsingel 16 in Zwolle (hierna te noemen: de ontwikkelaar), dit ten behoeve van het realiseren van circa 25 woningen met bijgebouwen op de Percelen. </text:p>
            <text:p text:style-name="common-al">
            <text:span text:style-name="nadrukvet">Motivatie</text:span>
          </text:p>
            <text:p text:style-name="common-al">De gemeente Oldebroek meent dat vanwege onderstaande redenen, de ontwikkelaar de enige serieuze gegadigde is om voor aankoop van de Percelen in aanmerking te komen:</text:p>
            <text:list text:style-name="id1-3-2-1-1-4">
              <text:list-item text:style-override="id1-3-2-1-1-4-1">
                <text:number>1.</text:number>
                <text:p text:style-name="al"> De ontwikkelaar is via aan haar gelieerde vennootschappen mede eigenaar van de Percelen grond gelegen binnen het bestemmingsplan Wezep, Buurskamp, omgevingsplan van rechtswege, welk plangebied is bestemd tot een woningbouwlocatie;</text:p>
              </text:list-item>
              <text:list-item text:style-override="id1-3-2-1-1-4-2">
                <text:number>2.</text:number>
                <text:p text:style-name="al"> De gemeente heeft met de ontwikkelaar in 2019 een koop-/realisatieovereenkomst gesloten voor de aankoop en ontwikkeling van de Percelen. </text:p>
              </text:list-item>
              <text:list-item text:style-override="id1-3-2-1-1-4-3">
                <text:number>3.</text:number>
                <text:p text:style-name="al"> Door uitvoering te geven aan de reeds gesloten koop-/realisatieovereenkomst met de ontwikkelaar wordt binnen afzienbare termijn een bijdrage geleverd aan het terugdringen van het woningtekort binnen de gemeente Oldebroek.</text:p>
              </text:list-item>
            </text:list>
            <text:p text:style-name="common-al">
            <text:span text:style-name="nadrukvet">Vervaltermijn</text:span>
          </text:p>
            <text:p text:style-name="common-al">Iedere belanghebbende die vindt dat hij ook in aanmerking dient te komen voor verkrijging van (een gedeelte van) de Percelen, dient uiterlijk 20 kalenderdagen na publicatiedatum, dus uiterlijk op 10 april 2025 een kort geding aanhangig te hebben gemaakt bij de rechtbank Gelderland, locatie Arnhem. Indien u een kort geding aanspant, verzoeken wij u ons dit binnen deze termijn van 20 kalenderdagen schriftelijk mee te delen, bij voorkeur door het per e-mail opsturen van de conceptdagvaarding aan onderstaande contactpersoon. </text:p>
            <text:p text:style-name="last-al">Voor eventuele vragen en/of inlichtingen kunt u contact opnemen met de heer B. Schakelaar, beleidsmedewerker Grondzaken, BSchakelaar@oldebroek.nl. Het opnemen van contact ontslaat u niet van de plicht om, als u een kort geding aanhangig wil maken, dit te doen binnen de hiervoor genoemde vervalterm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1762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2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2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voorgenomen verkoop grond nieuwbouwplan Buurskamp Wezep</meta:user-defined>
    <meta:user-defined meta:name="DCTERMS.W3CDTF/DCTERMS.available">2025-03-20</meta:user-defined>
    <meta:user-defined meta:name="DCTERMS.W3CDTF/OVERHEIDop.jaargang">2025</meta:user-defined>
    <meta:user-defined meta:name="OVERHEIDop.publicationIssue">117626</meta:user-defined>
    <meta:user-defined meta:name="OVERHEIDop.GmbID/DC.identifier">gmb-2025-117626</meta:user-defined>
    <meta:user-defined meta:name="OVERHEIDop.versieInformatie"/>
  </office:meta>
</office:document-meta>
</file>