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Eindejaarsfeest Dr. Schaepmanschool Evertsenstraat”, 4 jul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r. Schaepmanschool Evertsenstraat (RVKO) voor het organiseren Eindejaarsfeest Dr. Schaepmanschool Evertsenstraat op 4 juli 2025 van 17.00 uur tot 20.00 uur op het adres Evertsenstraat 16, 2992 BG te Barendrecht, referentienummer 2025-009925, verzonden aan aanvrager op 17 maart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76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“Eindejaarsfeest Dr. Schaepmanschool Evertsenstraat”, 4 juli 2025, gemeente Barend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25</meta:user-defined>
    <meta:user-defined meta:name="OVERHEIDop.GmbID/DC.identifier">gmb-2025-117625</meta:user-defined>
    <meta:user-defined meta:name="OVERHEIDop.versieInformatie"/>
  </office:meta>
</office:document-meta>
</file>