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eserstraat 24 9531CM Borger, het in gebruik nemen van een bestaand bijgebouw als recreatie-appartem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6282</text:p>
            <text:p text:style-name="common-al"/>
            <text:p text:style-name="common-al">
            <text:span text:style-name="nadrukvet">Ontvangen op:</text:span> 17-03-2025</text:p>
            <text:p text:style-name="common-al"/>
            <text:p text:style-name="common-al">
            <text:span text:style-name="nadrukvet">Locatie:</text:span> Eeserstraat 24 9531CM Borger</text:p>
            <text:p text:style-name="common-al"/>
            <text:p text:style-name="common-al">
            <text:span text:style-name="nadrukvet">Projectomschrijving:</text:span> het in gebruik nemen van een bestaand bijgebouw als recreatie-appartement </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762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2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2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06282</meta:user-defined>
    <meta:user-defined meta:name="DCTERMS.abstract">Eeserstraat 24 te Borger - het in gebruik nemen van een bestaand bijgebouw als recreatie-appartemen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Eeserstraat 24 9531CM Borger, het in gebruik nemen van een bestaand bijgebouw als recreatie-appartement</meta:user-defined>
    <meta:user-defined meta:name="DCTERMS.W3CDTF/DCTERMS.available">2025-03-19</meta:user-defined>
    <meta:user-defined meta:name="DCTERMS.W3CDTF/OVERHEIDop.jaargang">2025</meta:user-defined>
    <meta:user-defined meta:name="OVERHEIDop.publicationIssue">117622</meta:user-defined>
    <meta:user-defined meta:name="OVERHEIDop.GmbID/DC.identifier">gmb-2025-117622</meta:user-defined>
    <meta:user-defined meta:name="OVERHEIDop.versieInformatie"/>
  </office:meta>
</office:document-meta>
</file>