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cheldestraat 31, 9725 KN Groningen, Verzoeklocatie 2025010600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Scheldestraat 31  te Groningen  Verzoeklocatie 2025010600488 </text:span>
          </text:p>
            <text:p text:style-name="common-al">De gemeente Groningen heeft op 06-01-2025 een melding sloopwerkzaamheden ontvangen voor het verwijderen van asbest aan Scheldestraat 31  te Groningen  Verzoeklocatie 2025010600488 , dossiernummer GRN-0001349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76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349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Scheldestraat 31, 9725 KN Groningen, Verzoeklocatie 2025010600488</meta:user-defined>
    <meta:user-defined meta:name="OVERHEIDop.datumEindeReactietermijn">2025-02-24</meta:user-defined>
    <meta:user-defined meta:name="OVERHEIDop.terinzageleggingBG">https://groningen.lokalebekendmakingen.nl/case/1:9822:74189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762</meta:user-defined>
    <meta:user-defined meta:name="OVERHEIDop.GmbID/DC.identifier">gmb-2025-11762</meta:user-defined>
    <meta:user-defined meta:name="OVERHEIDop.versieInformatie"/>
  </office:meta>
</office:document-meta>
</file>