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1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04766/8738125 d.d. en 201824550/7536107) voor het wijzigen van de indeling van bouwdeel A voor wat betreft de logiesfuncties, het wijzigen van de indeling van de vergaderruimtes, het laten vervallen van het zwembad + techniek, het aanpassen van de indeling backoffice, het toevoegen van toiletruimte, de hellingbaan als bestaand behouden en de brandwerendheid/rookwerendheid</text:p>
            <text:p text:style-name="common-al"/>
            <text:p text:style-name="common-al">Ons kenmerk: VTH2025-23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1-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06</meta:user-defined>
    <meta:user-defined meta:name="DCTERMS.abstract">het gewijzigd uitvoeren van de verleende vergunning met kenmerk 202204766/8738125 d.d. en 201824550/7536107) voor het wijzigen van de indeling van bouwdeel A voor wat betreft de logiesfuncties, het wijzigen van de indeling van de vergaderruimtes, het laten vervallen van het zwembad + techniek, het a</meta:user-defined>
    <dc:language>nl</dc:language>
    <meta:user-defined meta:name="OVERHEIDop.locatietype/OVERHEIDop.gebiedsmarkering">Vlak</meta:user-defined>
    <meta:user-defined meta:name="DC.title">Omgevingsvergunning - Aangevraagd, Plesmanweg 1-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18</meta:user-defined>
    <meta:user-defined meta:name="OVERHEIDop.GmbID/DC.identifier">gmb-2025-117618</meta:user-defined>
    <meta:user-defined meta:name="OVERHEIDop.versieInformatie"/>
  </office:meta>
</office:document-meta>
</file>