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gewijzigd vastgesteld bestemmingsplan Dorpsplein 6-8 Wemeldinge (Wemeldinge 8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anaf 20 maart 2025 ter inzage ligt:</text:p>
            <text:p text:style-name="common-al">Het ongewijzigd vastgestelde bestemmingsplan Dorpsplein 6-8 Wemeldinge (Wemeldinge 8<text:span text:style-name="sup">e</text:span> herziening)</text:p>
            <text:p text:style-name="common-al">
            <text:span text:style-name="nadrukvet">Plangebied</text:span>
          </text:p>
            <text:p text:style-name="common-al">Het plangebied omvat de kadastrale percelen Wemeldinge, sectie C, nummers 2655, 2752, 3975 en een gedeelte van 3976. Op deze percelen staan de bestaande panden Dorpsplein 6 en 8 in Wemeldinge.</text:p>
            <text:p text:style-name="common-al">
            <text:span text:style-name="nadrukvet">Hoofdlijnen van het plan</text:span>
          </text:p>
            <text:p text:style-name="common-al">Het bestemmingsplan maakt de ontwikkeling mogelijk van een appartementengebouw met 13 appartementen en 2 commerciële ruimten.</text:p>
            <text:p text:style-name="common-al">Een ontwerp van het bestemmingsplan heeft vanaf 21 december 2023 gedurende zes weken ter inzage gelegen, waarbij iedereen een zienswijze kon indienen. Er zijn geen zienswijzen ingediend op het ontwerpbestemmingsplan. Het definitieve bestemmingsplan is ongewijzigd vastgesteld.</text:p>
            <text:p text:style-name="common-al">
            <text:span text:style-name="nadrukvet">Het plan inzien</text:span>
          </text:p>
            <text:p text:style-name="common-al">U kunt het vastgestelde bestemmingsplan inzien op het gemeentehuis, Kerkplein 1 te Kapelle. Een volledig digitale versie van het bestemmingsplan, met code NL.IMRO.0678.WemeldingeHZ008-VAST is te raadplegen via de website <text:a xlink:href="https://omgevingswet.overheid.nl/regels-op-de-kaart" xlink:type="simple"><text:span text:style-name="nadrukvet">https://omgevingswet.overheid.nl/regels-op-de-kaart</text:span></text:a></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21 maart 2025.</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Kapelle, 19 maart 2025 </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76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WemeldingeHZ008-VAST</meta:user-defined>
    <meta:user-defined meta:name="OVERHEIDop.Plansoort/OVERHEIDop.plansoort">bestemmings- of omgevingsplan</meta:user-defined>
    <meta:user-defined meta:name="OVERHEIDop.referentienummer">D25.326611</meta:user-defined>
    <dc:language>nl</dc:language>
    <meta:user-defined meta:name="OVERHEIDop.locatietype/OVERHEIDop.gebiedsmarkering">Adres</meta:user-defined>
    <meta:user-defined meta:name="OVERHEIDop.locatietype/OVERHEIDop.gebiedsmarkering">Adres</meta:user-defined>
    <meta:user-defined meta:name="DC.title">Bekendmaking ongewijzigd vastgesteld bestemmingsplan Dorpsplein 6-8 Wemeldinge (Wemeldinge 8e herziening)</meta:user-defined>
    <meta:user-defined meta:name="DCTERMS.W3CDTF/DCTERMS.available">2025-03-19</meta:user-defined>
    <meta:user-defined meta:name="DCTERMS.W3CDTF/OVERHEIDop.jaargang">2025</meta:user-defined>
    <meta:user-defined meta:name="OVERHEIDop.publicationIssue">117617</meta:user-defined>
    <meta:user-defined meta:name="OVERHEIDop.GmbID/DC.identifier">gmb-2025-117617</meta:user-defined>
    <meta:user-defined meta:name="OVERHEIDop.versieInformatie"/>
  </office:meta>
</office:document-meta>
</file>