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6C in Nieuwkoop - het plaatsen van e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C in Nieuwkoop - zaaknummer Z2025-00000451 - aanvraag omgevingsvergunning voor het plaatsen van een tijdelijke brug - beslistermijn is verlengd met een periode van zes weken - verzonden 17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6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51</meta:user-defined>
    <dc:language>nl</dc:language>
    <meta:user-defined meta:name="OVERHEIDop.locatietype/OVERHEIDop.gebiedsmarkering">Vlak</meta:user-defined>
    <meta:user-defined meta:name="DC.title">Verlenging beslistermijn Zuideinde 36C in Nieuwkoop - het plaatsen van een tijdelijke bru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15</meta:user-defined>
    <meta:user-defined meta:name="OVERHEIDop.GmbID/DC.identifier">gmb-2025-117615</meta:user-defined>
    <meta:user-defined meta:name="OVERHEIDop.versieInformatie"/>
  </office:meta>
</office:document-meta>
</file>