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ulb Trade Park 3B (perceel B5097)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1134</text:p>
            <text:p text:style-name="common-al">Bulb Trade Park 3B (perceel B5097) te Noordwijkerhout | voor het wijzigen van de verleende bouwvergun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76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1134</meta:user-defined>
    <meta:user-defined meta:name="DCTERMS.abstract">voor het wijzigen van de verleende bouwvergunning</meta:user-defined>
    <dc:language>nl</dc:language>
    <meta:user-defined meta:name="OVERHEIDop.locatietype/OVERHEIDop.gebiedsmarkering">Adres</meta:user-defined>
    <meta:user-defined meta:name="DC.title">Verlengingsbesluit - Bulb Trade Park 3B (perceel B5097) te Noordwijkerhou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7612</meta:user-defined>
    <meta:user-defined meta:name="OVERHEIDop.GmbID/DC.identifier">gmb-2025-117612</meta:user-defined>
    <meta:user-defined meta:name="OVERHEIDop.versieInformatie"/>
  </office:meta>
</office:document-meta>
</file>