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ythagorasstraat 35 t/m 53 109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iverse kozijnen</text:p>
            <text:p text:style-name="common-al">Besluit: verleend</text:p>
            <text:p text:style-name="common-al">Besluit verzonden op: 17-03-2025</text:p>
            <text:p text:style-name="common-al">Zaakadres: Pythagorasstraat 35-1 1098EW Amsterdam, Pythagorasstraat 35-H 1098EW Amsterdam, Pythagorasstraat 37 1098EW Amsterdam, Pythagorasstraat 39-1 1098EW Amsterdam, Pythagorasstraat 39-H 1098EW Amsterdam, Pythagorasstraat 41 1098EW Amsterdam, Pythagorasstraat 43-1 1098EW Amsterdam, Pythagorasstraat 43-H 1098EW Amsterdam, Pythagorasstraat 45 1098EW Amsterdam, Pythagorasstraat 47-1 1098EW Amsterdam, Pythagorasstraat 47-H 1098EW Amsterdam, Pythagorasstraat 49 1098EW Amsterdam, Pythagorasstraat 51-1 1098EW Amsterdam, Pythagorasstraat 51-H 1098EW Amsterdam, Pythagorasstraat 53 1098EW Amsterdam</text:p>
            <text:p text:style-name="common-al">Zaaknummer: Z2025-003458</text:p>
            <text:p text:style-name="common-al">DSO-nummer: 2025012401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34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6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58</meta:user-defined>
    <meta:user-defined meta:name="DCTERMS.abstract">vervangen van divers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ythagorasstraat 35 t/m 53 1098EW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05</meta:user-defined>
    <meta:user-defined meta:name="OVERHEIDop.GmbID/DC.identifier">gmb-2025-117605</meta:user-defined>
    <meta:user-defined meta:name="OVERHEIDop.versieInformatie"/>
  </office:meta>
</office:document-meta>
</file>