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iddenweg 1C, 1703 RA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aart 2025 een besluit genomen op de aanvraag omgevingsvergunning voor het realiseren van een schuurwoning op de locatie Middenweg 1C, 1703 RA Heerhugowaard met zaaknummer 770565. </text:p>
            <text:p text:style-name="common-al">De vergunning is verleend. Het besluit is ongewijzigd ten opzichte van het ontwerpbesluit.</text:p>
            <text:p text:style-name="common-al">
            
          </text:p>
            <text:p text:style-name="common-al">
            <text:span text:style-name="nadrukvet">In werking treden van het besluit</text:span>
          </text:p>
            <text:p text:style-name="common-al">Op grond van artikel 6.1 lid 2 onder b van de Wet algemene bepalingen omgevingsrecht treedt de verleende vergunning in werking na afloop van de beroepstermijn tenzij gedurende die termijn beroep is ingesteld en een verzoek om voorlopige voorziening is gedaan. Het besluit treedt niet eerder in werking voordat op dat verzoek is beslist. De termijn voor het indienen van een beroepschrift bedraagt 6 weken en vangt aan op de dag nadat het besluit ter inzage is gelegd.</text:p>
            <text:p text:style-name="common-al">
            
          </text:p>
            <text:p text:style-name="common-al">
            <text:span text:style-name="nadrukvet">Inzage</text:span>
          </text:p>
            <text:p text:style-name="common-al">U kunt het besluit met de bijbehorende stukken digitaal vinden door op de knop ‘Bekijk documenten’ te klikken, links op deze pagina”. De inzageperiode bedraagt 6 weken en start op 24 maart 2025.</text:p>
            <text:p text:style-name="common-al">Eventueel kunt u gedurende deze periode een afspraak maken op het gemeentehuis aan de Parelhof 1 te Heerhugowaard om de stukken in te komen zien. Daarvoor kunt u bellen met de administratie van de afdeling VTH bereikbaar via telefoonnummer (072) 575 55 55.</text:p>
            <text:p text:style-name="common-al">
            
          </text:p>
            <text:p text:style-name="common-al">
            <text:span text:style-name="nadrukvet">Beroep</text:span>
          </text:p>
            <text:p text:style-name="common-al">Als u het niet eens bent met dit besluit dan kunt u beroep instellen. U stuurt dan binnen zes weken na ter inzage leggen van dit besluit een beroepschrift naar de Rechtbank Noord-Holland, sector Bestuursrecht, Postbus 1621, 2003 BR in Haarlem.</text:p>
            <text:p text:style-name="common-al">In het beroepschrift moeten tenminste zijn vermeld:</text:p>
            <text:p text:style-name="common-al">Uw naam en adres</text:p>
            <text:p text:style-name="common-al">Een omschrijving van het besluit waartegen u beroep instelt </text:p>
            <text:p text:style-name="common-al">De reden(en) waarom u het niet eens bent met de beslissing)</text:p>
            <text:p text:style-name="common-al">De datum waarop u het beroepschrift geschreven heeft </text:p>
            <text:p text:style-name="common-al">Uw handtekening</text:p>
            <text:p text:style-name="common-al">Daarnaast dient u een kopie van het besluit mee te zenden naar de Rechtbank.</text:p>
            <text:p text:style-name="common-al">
            
          </text:p>
            <text:p text:style-name="common-al">U kunt ook digitaal beroep instellen bij de rechtbank via</text:p>
            <text:p text:style-name="common-al">https://www.rechtspraak.nl/Uw-Situatie/Onderwerpen/Rechtsgebieden/Bestuursrecht/Procedures/paginas/voorlopig-voorziening.aspx.</text:p>
            <text:p text:style-name="common-al">Hiervoor heeft u een DigiD (elektronische handtekening) nodig. Kijk op de genoemde website voor de precieze voorwaarden.</text:p>
            <text:p text:style-name="common-al">
            
          </text:p>
            <text:p text:style-name="common-al">Voor de behandeling van een beroepschrift moet u een bijdrage betalen, het zogenaamde griffierecht. Op www.rechtspraak.nl kunt u de brochure “beroep instellen bij de rechtbank, de Bestuursrechtelijke procedure” vinden. Hierin vindt u alle relevante informatie.</text:p>
            <text:p text:style-name="common-al">
            
          </text:p>
            <text:p text:style-name="common-al">
            <text:span text:style-name="nadrukvet">Voorlopige voorziening</text:span>
          </text:p>
            <text:p text:style-name="common-al">De uitvoering van het besluit gaat gewoon door, ook al heeft u beroep ingesteld. Als u van mening bent dat een uitspraak van de rechter op uw beroep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roepschrift heeft ingediend bij de rechtbank. Het verzoek om een voorlopige voorziening stuurt u naar de Voorzieningenrechter van de Arrondissementsrechtbank te Noord-Holland, sector Bestuursrecht, Postbus</text:p>
            <text:p text:style-name="common-al">1621, 2003 BR in Haarlem. Voor de behandeling van een verzoek om voorlopige voorziening is ook griffierecht verschuldigd.</text:p>
            <text:p text:style-name="common-al">
            
          </text:p>
            <text:p text:style-name="common-al">U kunt ook digitaal een verzoek om een voorlopige voorziening indienen bij de rechtbank via https://www.rechtspraak.nl/Uw-Situatie/Onderwerpen/Rechtsgebieden/Bestuursrecht/Procedures/paginas/voorlopig-voorziening.aspx. Hiervoor heeft u een DigiD (elektronische handtekening)</text:p>
            <text:p text:style-name="last-al">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17599</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599</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599</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770565</meta:user-defined>
    <dc:language>nl</dc:language>
    <meta:user-defined meta:name="DC.title">Kennisgeving besluit op aanvraag omgevingsvergunning, Middenweg 1C, 1703 RA Heerhugowaard</meta:user-defined>
    <meta:user-defined meta:name="OVERHEIDop.datumEindeReactietermijn">2025-04-30</meta:user-defined>
    <meta:user-defined meta:name="OVERHEIDop.terinzageleggingBG">https://www.digitale-inzage.nl/Dijk%20en%20Waard/dossier/bZMqrwALzk_TT95RBKKkXQ</meta:user-defined>
    <meta:user-defined meta:name="OVERHEIDop.locatietype/OVERHEIDop.gebiedsmarkering">GeometrieRef</meta:user-defined>
    <meta:user-defined meta:name="DCTERMS.W3CDTF/DCTERMS.available">2025-03-19</meta:user-defined>
    <meta:user-defined meta:name="DCTERMS.W3CDTF/OVERHEIDop.jaargang">2025</meta:user-defined>
    <meta:user-defined meta:name="OVERHEIDop.externeBijlage">afwijkvergunning|exb-2025-10183</meta:user-defined>
    <meta:user-defined meta:name="OVERHEIDop.publicationIssue">117599</meta:user-defined>
    <meta:user-defined meta:name="OVERHEIDop.GmbID/DC.identifier">gmb-2025-117599</meta:user-defined>
    <meta:user-defined meta:name="OVERHEIDop.versieInformatie"/>
  </office:meta>
</office:document-meta>
</file>