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Twapan By Pero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987 </text:p>
            <text:p text:style-name="common-al"> Omschrijving: horecabedrijf Twapan By Pero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5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87</meta:user-defined>
    <meta:user-defined meta:name="DCTERMS.abstract">horecabedrijf Twapan By Pero</meta:user-defined>
    <dc:language>nl</dc:language>
    <meta:user-defined meta:name="OVERHEIDop.locatietype/OVERHEIDop.gebiedsmarkering">Punt</meta:user-defined>
    <meta:user-defined meta:name="DC.title">Verlenging termijn: horecabedrijf Twapan By Pero, Celsiusplein 1 5621BN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596</meta:user-defined>
    <meta:user-defined meta:name="OVERHEIDop.GmbID/DC.identifier">gmb-2025-117596</meta:user-defined>
    <meta:user-defined meta:name="OVERHEIDop.versieInformatie"/>
  </office:meta>
</office:document-meta>
</file>