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aductweg 10A en 10B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7613</text:p>
            <text:p text:style-name="common-al">Viaductweg 10A en 10B te Noordwijkerhout | het opsplitsen van een bovenwoning in 2 appartement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75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7613</meta:user-defined>
    <meta:user-defined meta:name="DCTERMS.abstract">het opsplitsen van een bovenwoning in 2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- Viaductweg 10A en 10B te Noordwijkerhou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7595</meta:user-defined>
    <meta:user-defined meta:name="OVERHEIDop.GmbID/DC.identifier">gmb-2025-117595</meta:user-defined>
    <meta:user-defined meta:name="OVERHEIDop.versieInformatie"/>
  </office:meta>
</office:document-meta>
</file>