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Vinkenstraat 13a 5725BK Heusden, [ATN01P00559] Asten P 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plaatsen van een tijdelijke woonunit,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759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343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Vinkenstraat 13a 5725BK Heusden, [ATN01P00559] Asten P 559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91</meta:user-defined>
    <meta:user-defined meta:name="OVERHEIDop.GmbID/DC.identifier">gmb-2025-117591</meta:user-defined>
    <meta:user-defined meta:name="OVERHEIDop.versieInformatie"/>
  </office:meta>
</office:document-meta>
</file>