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organiseren trekkertrek), Noordijkerveldweg 12, 7161 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ntvangen voor het afwijken van regels in het omgevingsplan (organiseren trekkertrek) op locatie Noordijkerveldweg 12, 7161 LR Neede. De aanvraag is geregistreerd onder zaaknummer Z2025-0000037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5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8</meta:user-defined>
    <meta:user-defined meta:name="DCTERMS.abstract">Betreft: Aanvraag op locatie Noordijkerveldweg 12, 7161 LR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 (organiseren trekkertrek), Noordijkerveldweg 12, 7161 LR Ne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88</meta:user-defined>
    <meta:user-defined meta:name="OVERHEIDop.GmbID/DC.identifier">gmb-2025-117588</meta:user-defined>
    <meta:user-defined meta:name="OVERHEIDop.versieInformatie"/>
  </office:meta>
</office:document-meta>
</file>