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doorbreken van wand tussen keuken en inpandige garage, Wolferlanden 31, 7542 C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4 maart 2025 hebben wij een aanvraag ontvangen voor het doorbreken van wand tussen keuken en inpandige garage op de locatie Wolferlanden 31, 7542 CZ Enschede. De aanvraag is geregistreerd onder zaaknummer 0153Z202503170005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700059</meta:user-defined>
    <dc:language>nl</dc:language>
    <meta:user-defined meta:name="OVERHEIDop.locatietype/OVERHEIDop.gebiedsmarkering">Punt</meta:user-defined>
    <meta:user-defined meta:name="DC.title">Kennisgeving ontvangst aanvraag het doorbreken van wand tussen keuken en inpandige garage, Wolferlanden 31, 7542 CZ Enschede</meta:user-defined>
    <meta:user-defined meta:name="DCTERMS.W3CDTF/DCTERMS.available">2025-03-26</meta:user-defined>
    <meta:user-defined meta:name="DCTERMS.W3CDTF/OVERHEIDop.jaargang">2025</meta:user-defined>
    <meta:user-defined meta:name="OVERHEIDop.publicationIssue">117583</meta:user-defined>
    <meta:user-defined meta:name="OVERHEIDop.GmbID/DC.identifier">gmb-2025-117583</meta:user-defined>
    <meta:user-defined meta:name="OVERHEIDop.versieInformatie"/>
  </office:meta>
</office:document-meta>
</file>