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duurzamen van een monument - Generaal van den Boschweg 8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Generaal van den Boschweg 8, Veenhuizen, het verduurzamen van een monument, verleend op 17 maart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758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8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8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242</meta:user-defined>
    <meta:user-defined meta:name="DCTERMS.abstract">Gemeente Noordenveld - besluit voor: het verduurzamen van een monument - Generaal van den Boschweg 8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verduurzamen van een monument - Generaal van den Boschweg 8, Veenhuiz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17582</meta:user-defined>
    <meta:user-defined meta:name="OVERHEIDop.GmbID/DC.identifier">gmb-2025-117582</meta:user-defined>
    <meta:user-defined meta:name="OVERHEIDop.versieInformatie"/>
  </office:meta>
</office:document-meta>
</file>